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h text:style-name="Heading_20_1" text:outline-level="1">1 Timothy 1</text:h>
      <text:p text:style-name="ft"><text:span>1 </text:span><text:span text:style-name="fr">1:1 </text:span><text:span>NU reads </text:span><text:span text:style-name="fqa">Christ Jesus and omits </text:span><text:span text:style-name="fqa">the Lord. </text:span></text:p>
      <text:h text:style-name="Heading_20_1" text:outline-level="1">1 Timothy 2</text:h>
      <text:p text:style-name="ft"><text:span>1 </text:span><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
      <text:h text:style-name="Heading_20_1" text:outline-level="1">1 Timothy 3</text:h>
      <text:p text:style-name="ft"><text:span>1 </text:span><text:span text:style-name="fr">3:1 </text:span><text:span>or, superintendent, or bishop</text:span><text:span> </text:span><text:span>2 </text:span><text:span text:style-name="fr">3:8 </text:span><text:span>or, Deacons.</text:span><text:span> </text:span><text:span>3 </text:span><text:span text:style-name="fr">3:10 </text:span><text:span>or, serve as deacons</text:span><text:span> </text:span><text:span>4 </text:span><text:span text:style-name="fr">3:12 </text:span><text:span>or, deacons</text:span><text:span> </text:span><text:span>5 </text:span><text:span text:style-name="fr">3:13 </text:span><text:span>or, served well as deacons</text:span><text:span> </text:span><text:span>6 </text:span><text:span text:style-name="fr">3:16 </text:span><text:span>NU replaces “God” with “who”</text:span></text:p>
      <text:h text:style-name="Heading_20_1" text:outline-level="1">1 Timothy 4</text:h>
      <text:p text:style-name="ft"/>
      <text:h text:style-name="Heading_20_1" text:outline-level="1">1 Timothy 5</text:h>
      <text:p text:style-name="ft"><text:span>1 </text:span><text:span text:style-name="fr">5:4 </text:span><text:span>TR adds “good and”</text:span><text:span> </text:span><text:span>a </text:span><text:span text:style-name="xo">5:18 </text:span><text:span>Deuteronomy 25:4</text:span><text:span> </text:span><text:span>b </text:span><text:span text:style-name="xo">5:18 </text:span><text:span>Luke 10:7; Leviticus 19:13</text:span></text:p>
      <text:h text:style-name="Heading_20_1" text:outline-level="1">1 Timothy 6</text:h>
      <text:p text:style-name="ft"><text:span>1 </text:span><text:span text:style-name="fr">6:5 </text:span><text:span>NU omits “Withdraw yourself from s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